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text-indent="1.249cm" style:auto-text-indent="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fo:text-indent="1.249cm" style:auto-text-indent="false"/>
      <style:text-properties fo:font-size="14pt" fo:language="de" fo:country="DE"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language="de" fo:country="D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a Residenza per Anziani è un’azienda pubblica di servizi alla persona (APSP), costituita in base alla L.R. 21/09/2005 n.7. Ha personalità giuridica di diritto pubblico senza fini di lucro.</text:span><text:span text:style-name="T1"/></text:p>
      <text:p text:style-name="P1" loext:marker-style-name="T1"><text:span text:style-name="T1">La residenza è situata nelle immediate vicinanze del centro paese di Collalbo. L’ampia struttura offre la cornice ideale per una cura ed un’assistenza qualificate per garantire agli ospiti una gradevole e spensierata permanenza.</text:span><text:span text:style-name="T1"/></text:p>
      <text:p text:style-name="P1" loext:marker-style-name="T1"><text:span text:style-name="T1">La casa, che accoglie 57 ospiti di ogni categoria assistenziale, è suddivisa in tre reparti abitativi comprendenti 45 stanze singole e 6 stanze doppie. Un secondo reparto con 19 posti letto in stanze adeguatamente arredate, è adibito all’assistenza di persone affette da demenza.</text:span><text:span text:style-name="T1"/></text:p>
      <text:p text:style-name="P1" loext:marker-style-name="T1"><text:span text:style-name="T1">Per far fronte ai molteplici e complessi impegni sono a disposizione una moltitudine di collaboratori/trici nei settori di cura, assistenza, economia e gestione domestiche.</text:span><text:span text:style-name="T1"/></text:p>
      <text:p text:style-name="P1" loext:marker-style-name="T2"><text:span text:style-name="T2">DISPOSIZIONE DELLA STRUTTURA</text:span><text:span text:style-name="T2"/></text:p>
      <text:p text:style-name="P1" loext:marker-style-name="T1"><text:span text:style-name="T1">Al pianoterra sono allocati la sala incontri per le visite, la caffetteria, la sala pranzo, la cucina, alcuni locali per attività ricreative, il giardino d’inverno e la cappella, dove ci celebra, oltre alla santa messa, anche il commiato dei defunti.</text:span><text:span text:style-name="T1"/></text:p>
      <text:p text:style-name="P1" loext:marker-style-name="T1"><text:span text:style-name="T1">Nei tre piani superiori sono disposte le camere degli ospiti. Tutti i reparti abitativi sono arredati in maniera uniforme con punto base per la cura, bagno assistito, soggiorno e giardino d’inverno. Tutti i piano sono raggiungibili con ascensori. </text:span><text:span text:style-name="T1"/></text:p>
      <text:p text:style-name="P1" loext:marker-style-name="T1"><text:span text:style-name="T1">Nel sotterraneo si trovano gli uffici amministrativi, la lavanderia, il locale per la fisioterapia ed i depositi per gli ospiti.</text:span><text:span text:style-name="T1"/></text:p>
      <text:p text:style-name="P1" loext:marker-style-name="T1"><text:span text:style-name="T1">L’ampio giardino, disposto su tre piani, offre agli ospiti e visitatori varie possibilità di svago. Le stanze da letto sono dotate di presidi sanitari adatti per l’assistenza di persone disabili, nonché di un campanello d’allarme, di una presa per il telefono e la televisione ed un diffusore di luce centrale.</text:span><text:span text:style-name="T1"/></text:p>
      <text:p text:style-name="P1" loext:marker-style-name="T1"><text:span text:style-name="T1">ULTERIORI SERVIZI OFFERTI</text:span><text:span text:style-name="T1"/></text:p>
      <text:p text:style-name="P1" loext:marker-style-name="T1"><text:span text:style-name="T1">Oltre al servizio alberghiero di ristorazione, pulizia e lavanderia, la struttura offre </text:span><text:span text:style-name="T2">cura ed assistenza</text:span><text:span text:style-name="T1">. Il nostro personale qualificato, che comprende infermieri/e, assistenti agli anziani, personale ausiliario di assistenza e gestione domestica, si adopera per la salute ed il benessere dei nostri ospiti. Le prestazioni sono adattate ai loro singoli bisogni e vengono aggiornate costantemente. Anche durante la notte è garantita la presenza di personale qualificato.</text:span></text:p>
      <text:p text:style-name="P1" loext:marker-style-name="T1"><text:soft-page-break/><text:span text:style-name="T2">L’assistenza medica</text:span><text:span text:style-name="T1"> avviene tramite i medici convenzionati della residenza per anziani. La casa provvede all’acquisto dei medicinali prescritti.</text:span></text:p>
      <text:p text:style-name="P1" loext:marker-style-name="T1"><text:span text:style-name="T2">Fisio- ed ergoterapia</text:span><text:span text:style-name="T1">: Per migliorare la motricità dei residenti, la nostra fisioterapista offre mirate attività come esercizi di riabilitazione, massaggi, esercizi di deambulazione ecc. Il nostro ergoterapista invece interviene con un training di motricità nel campo della cura del corpo ed altre attività al fine di migliorare la qualità della vita degli ospiti.</text:span></text:p>
      <text:p text:style-name="P1" loext:marker-style-name="T1"><text:span text:style-name="T1">Altri servizi offerti sono il </text:span><text:span text:style-name="T2">pedicure, aromaterapia</text:span><text:span text:style-name="T1"> (in collaborazione col medico), ed, a pagamento, il </text:span><text:span text:style-name="T2">parrucchiere</text:span><text:span text:style-name="T1">.</text:span></text:p>
      <text:p text:style-name="P1" loext:marker-style-name="T1"><text:span text:style-name="T1">Col prezioso aiuto del volontariato la struttura può offrire internamente svariate </text:span><text:span text:style-name="T2">attività di tempo libero</text:span><text:span text:style-name="T1"> </text:span><text:span text:style-name="T3">e di ricreazione </text:span><text:span text:style-name="T1">come: servizio bar, training di memoria, pomeriggio ludico, tombola, canto e musica, esercizi fisici, profilassi in caso di cadute, animazione con animali, passeggiate, rosario.</text:span></text:p>
      <text:p text:style-name="P1" loext:marker-style-name="T1"><text:span text:style-name="T1">Per il settore “demenza” le attività comprendono il training di memoria, gruppo cucina, canto e danza sedentaria.</text:span><text:span text:style-name="T1"/></text:p>
      <text:p text:style-name="P1" loext:marker-style-name="T1"><text:span text:style-name="T1">Altri punti di forza nell’attività di tempo libero sono l’assistenza individualizzata, l’assistenza alla morte, gite, feste e festeggiamenti e </text:span><text:bookmark text:name="_GoBack"/><text:span text:style-name="T1">visite dei bambini della scuola materna e degli studenti della scuola di musica.</text:span><text:span text:style-name="T1"/></text:p>
      <text:p text:style-name="P1" loext:marker-style-name="T1"><text:span text:style-name="T1">Sono gradite le visite di parenti e conoscenti ma nel rispetto delle ore di riposo.</text:span><text:span text:style-name="T1"/></text:p>
      <text:p text:style-name="P1" loext:marker-style-name="T1"><text:span text:style-name="T1">A residenti autonomi è concesso ad ogni momento di allontanarsi dalla struttura.</text:span><text:span text:style-name="T1"/></text:p>
      <text:p text:style-name="P1" loext:marker-style-name="T1"><text:span text:style-name="T1">In tutti i locali della casa vige il divieto di fumo.</text:span><text:span text:style-name="T1"/></text:p>
      <text:p text:style-name="P1" loext:marker-style-name="T1"><text:span text:style-name="T1">La residenza per anziani offre anche </text:span><text:span text:style-name="T2">l’assistenza diurna</text:span><text:span text:style-name="T1">. Questo servizio dà agli anziani bisognosi di assistenza la possibilità di vivere momenti di svago ed intrattenimento con altre persone. Le attività possono essere usufruite dal lunedì al venerdì.</text:span></text:p>
      <text:p text:style-name="P1" loext:marker-style-name="T1"><text:span text:style-name="T2">Ricovero a breve termine</text:span><text:span text:style-name="T1">: Questo servizio a scadenza limitata (4 settimane prorogabili a 12 nell’arco dell’anno) mira in prima linea ad alleviare i familiari curanti dall’assistere persone bisognose di cura. Inoltre si cerca di aiutare quest’ultime a recuperare l’autonomia nelle faccende domestiche e quotidiane. </text:span></text:p>
      <text:p text:style-name="P1" loext:marker-style-name="T1"><text:span text:style-name="T1">I </text:span><text:span text:style-name="T2">pasti a domicilio</text:span><text:span text:style-name="T1"> offrono agli anziani la possibilità di non dover uscire di casa. I pasti vengono preparata nella nostra cucina, consegnati al servizio domiciliare di distretto e distribuiti poi agli anziani. </text:span></text:p>
      <text:p text:style-name="P3" loext:marker-style-name="T1"/>
      <text:p text:style-name="P1" loext:marker-style-name="T1"><text:soft-page-break/><text:span text:style-name="T1">PREZZI</text:span><text:span text:style-name="T1"/></text:p>
      <text:p text:style-name="P1" loext:marker-style-name="T1"><text:span text:style-name="T1">Il sistema finanziario della provincia stabilisce che alle case di riposo venga corrisposto per ogni ospite di permanenza fissa un importo unitario al posto dell’assegno di cura. Il residente deve pertanto corrispondere alla struttura solamente la tariffa base. A pagamento sono inoltre le spese per medicinali, telefoniche, per articoli personali e il parrucchiere.</text:span><text:span text:style-name="T1"/></text:p>
      <text:p text:style-name="P1" loext:marker-style-name="T1"><text:span text:style-name="T1">La tariffa base viene stabilita annualmente dal Consiglio d’Amministrazione della residenza in base alle direttive impartite dall’Ufficio Anziani della Provincia.</text:span><text:span text:style-name="T1"/></text:p>
      <text:p text:style-name="P1" loext:marker-style-name="T2"><text:span text:style-name="T2">Retta giornaliera residenziali per l’anno 2025</text:span><text:span text:style-name="T2"/></text:p>
      <text:p text:style-name="P1" loext:marker-style-name="T1"><text:span text:style-name="T1"><text:tab/>Tabelle einfügen</text:span><text:span text:style-name="T1"/></text:p>
      <text:p text:style-name="P1" loext:marker-style-name="T1"><text:span text:style-name="T2">Tariffa agevolata</text:span><text:span text:style-name="T1">: se un ospite o suoi familiari (coniuge, figli, genitori) non riuscissero a sostenere la tariffa base può essere inoltrata domanda di agevolazione tariffaria al distretto della Comunità Comprensoriale competente per territorio.</text:span></text:p>
      <text:p text:style-name="P1" loext:marker-style-name="T1"><text:span text:style-name="T1">L’assegno di cura in caso di assunzione a breve termine viene corrisposto dall’ASSE anche durante il periodo in struttura, deve però essere riconsegnato alla residenza per anziani. Anche senza approvata categoria di non autosufficienza viene applicata, in aggiunta alla tariffa base, la 1. categoria. </text:span><text:span text:style-name="T1"/></text:p>
      <text:p text:style-name="P1" loext:marker-style-name="T1"><text:span text:style-name="T1">Retta giornaliera per ricovero a breve termine:</text:span><text:span text:style-name="T1"/></text:p>
      <text:p text:style-name="P2" loext:marker-style-name="T4"><text:span text:style-name="T4">Tabelle einfügen</text:span><text:span text:style-name="T4"/></text:p>
      <text:p text:style-name="P4" loext:marker-style-name="T4"/>
      <text:p text:style-name="P2" loext:marker-style-name="T4"><text:span text:style-name="T4">Tabelle der Kontaktpersonen einfügen</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ccount Microsoft</meta:initial-creator>
    <dc:creator>Account Microsoft</dc:creator>
    <meta:editing-cycles>18</meta:editing-cycles>
    <meta:creation-date>2025-02-28T07:47:00</meta:creation-date>
    <dc:date>2025-03-02T16:04:00</dc:date>
    <meta:editing-duration>PT3H49M</meta:editing-duration>
    <meta:generator>LibreOffice/24.2.6.2$Windows_x86 LibreOffice_project/ef66aa7e36a1bb8e65bfbc63aba53045a14d0871</meta:generator>
    <meta:document-statistic meta:table-count="0" meta:image-count="0" meta:object-count="0" meta:page-count="3" meta:paragraph-count="33" meta:word-count="851" meta:character-count="5829" meta:non-whitespace-character-count="5006"/>
    <meta:user-defined meta:name="AppVersion">15.0000</meta:user-defined>
    <meta:template xlink:type="simple" xlink:actuate="onRequest" xlink:title="Normal.dotm" xlink:href=""/>
  </office:meta>
</office:document-meta>
</file>