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5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6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7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18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4" style:family="paragraph" style:parent-style-name="Table_20_Paragraph">
      <style:paragraph-properties fo:margin-top="0.101cm" fo:margin-bottom="0.101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5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6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30a462" style:font-size-asian="10pt" style:font-size-complex="10pt"/>
    </style:style>
    <style:style style:name="P29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0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1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2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cc05" fo:background-color="transparent" style:font-size-asian="10.5pt" style:font-weight-asian="bold" style:font-size-complex="10.5pt"/>
    </style:style>
    <style:style style:name="P34" style:family="paragraph" style:parent-style-name="Table_20_Paragraph">
      <style:paragraph-properties fo:margin-left="0.101cm" fo:margin-right="0.3cm" fo:margin-top="0.101cm" fo:margin-bottom="0.101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dcc05" officeooo:paragraph-rsid="0032394c" fo:background-color="transparent" style:font-size-asian="10.5pt" style:font-weight-asian="bold" style:font-size-complex="10.5pt"/>
    </style:style>
    <style:style style:name="P35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6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7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ahoma1" fo:font-size="10pt" fo:language="it" fo:country="IT" officeooo:paragraph-rsid="0032394c" style:font-size-asian="10pt" style:language-asian="en" style:country-asian="US" style:font-size-complex="10pt" style:language-complex="ar" style:country-complex="SA"/>
    </style:style>
    <style:style style:name="P38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32394c" style:font-size-asian="10pt" style:font-size-complex="10pt"/>
    </style:style>
    <style:style style:name="P39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40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fo:letter-spacing="-0.007cm" officeooo:paragraph-rsid="0032394c" style:font-size-asian="10pt" style:font-size-complex="10pt"/>
    </style:style>
    <style:style style:name="P41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9.5pt" officeooo:paragraph-rsid="00172bd2" style:font-size-asian="9.5pt" style:font-size-complex="9.5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272d03"/>
    </style:style>
    <style:style style:name="T12" style:family="text">
      <style:text-properties fo:letter-spacing="-0.004cm" fo:language="it" fo:country="IT" style:language-asian="en" style:country-asian="US" style:language-complex="ar" style:country-complex="SA"/>
    </style:style>
    <style:style style:name="T13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ec629" style:language-asian="en" style:country-asian="US" style:language-complex="ar" style:country-complex="SA"/>
    </style:style>
    <style:style style:name="T15" style:family="text">
      <style:text-properties fo:letter-spacing="-0.004cm" officeooo:rsid="002ec629"/>
    </style:style>
    <style:style style:name="T16" style:family="text">
      <style:text-properties fo:letter-spacing="0.071cm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1cm"/>
    </style:style>
    <style:style style:name="T20" style:family="text">
      <style:text-properties fo:letter-spacing="-0.011cm" fo:font-weight="bold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272d03"/>
    </style:style>
    <style:style style:name="T25" style:family="text">
      <style:text-properties fo:letter-spacing="-0.007cm" fo:language="it" fo:country="IT" officeooo:rsid="0032394c" style:language-asian="en" style:country-asian="US" style:language-complex="ar" style:country-complex="SA"/>
    </style:style>
    <style:style style:name="T26" style:family="text">
      <style:text-properties fo:letter-spacing="-0.007cm" fo:language="it" fo:country="IT" officeooo:rsid="0033543a" style:language-asian="en" style:country-asian="US" style:language-complex="ar" style:country-complex="SA"/>
    </style:style>
    <style:style style:name="T27" style:family="text">
      <style:text-properties fo:letter-spacing="-0.007cm" officeooo:rsid="0032394c"/>
    </style:style>
    <style:style style:name="T28" style:family="text">
      <style:text-properties fo:letter-spacing="-0.007cm" officeooo:rsid="0033543a"/>
    </style:style>
    <style:style style:name="T29" style:family="text">
      <style:text-properties fo:letter-spacing="-0.018cm" fo:font-weight="bold" style:font-weight-asian="bold"/>
    </style:style>
    <style:style style:name="T30" style:family="text">
      <style:text-properties fo:letter-spacing="-0.014cm" fo:font-weight="bold" style:font-weight-asian="bold"/>
    </style:style>
    <style:style style:name="T31" style:family="text">
      <style:text-properties fo:letter-spacing="-0.005cm"/>
    </style:style>
    <style:style style:name="T32" style:family="text">
      <style:text-properties style:font-name="Tahoma1" fo:font-size="10pt" style:font-size-asian="10pt" style:font-size-complex="10pt"/>
    </style:style>
    <style:style style:name="T33" style:family="text">
      <style:text-properties style:font-name="Tahoma1" fo:font-size="10pt" officeooo:rsid="00109fbd" style:font-size-asian="10pt" style:font-size-complex="10pt"/>
    </style:style>
    <style:style style:name="T34" style:family="text">
      <style:text-properties style:font-name="Tahoma1" fo:font-size="10pt" fo:letter-spacing="-0.012cm" style:font-size-asian="10pt" style:font-size-complex="10pt"/>
    </style:style>
    <style:style style:name="T35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6" style:family="text">
      <style:text-properties style:font-name="Tahoma1" fo:font-size="10pt" fo:letter-spacing="-0.009cm" style:font-size-asian="10pt" style:font-size-complex="10pt"/>
    </style:style>
    <style:style style:name="T37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8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39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0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1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42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43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4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45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46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47" style:family="text">
      <style:text-properties officeooo:rsid="00109fbd"/>
    </style:style>
    <style:style style:name="T48" style:family="text">
      <style:text-properties fo:letter-spacing="-0.009cm"/>
    </style:style>
    <style:style style:name="T49" style:family="text">
      <style:text-properties fo:letter-spacing="-0.009cm" officeooo:rsid="00109fbd"/>
    </style:style>
    <style:style style:name="T50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2" style:family="text">
      <style:text-properties officeooo:rsid="001ec7b9"/>
    </style:style>
    <style:style style:name="T53" style:family="text">
      <style:text-properties officeooo:rsid="0024c0c9"/>
    </style:style>
    <style:style style:name="T54" style:family="text">
      <style:text-properties officeooo:rsid="0028147b"/>
    </style:style>
    <style:style style:name="T55" style:family="text">
      <style:text-properties officeooo:rsid="002881af"/>
    </style:style>
    <style:style style:name="T56" style:family="text">
      <style:text-properties officeooo:rsid="002dcc05"/>
    </style:style>
    <style:style style:name="T57" style:family="text">
      <style:text-properties officeooo:rsid="0030be09" style:language-asian="en" style:country-asian="US" style:language-complex="ar" style:country-complex="SA"/>
    </style:style>
    <style:style style:name="T58" style:family="text">
      <style:text-properties officeooo:rsid="0032394c" style:language-asian="en" style:country-asian="US" style:language-complex="ar" style:country-complex="SA"/>
    </style:style>
    <style:style style:name="T59" style:family="text">
      <style:text-properties fo:language="it" fo:country="IT" officeooo:rsid="0030be09" style:language-asian="en" style:country-asian="US" style:language-complex="ar" style:country-complex="SA"/>
    </style:style>
    <style:style style:name="T60" style:family="text">
      <style:text-properties fo:language="it" fo:country="IT" officeooo:rsid="002dcc05" style:language-asian="en" style:country-asian="US" style:language-complex="ar" style:country-complex="SA"/>
    </style:style>
    <style:style style:name="T61" style:family="text">
      <style:text-properties officeooo:rsid="0030c138"/>
    </style:style>
    <style:style style:name="T62" style:family="text">
      <style:text-properties officeooo:rsid="0032394c"/>
    </style:style>
    <style:style style:name="T63" style:family="text">
      <style:text-properties officeooo:rsid="0032532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erano, <text:span text:style-name="T63">27</text:span>.<text:span text:style-name="T54">0</text:span><text:span text:style-name="T61">3</text:span>.202<text:span text:style-name="T56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La Direttr<text:span text:style-name="T53">i</text:span>ce</text:p>
            <text:p text:style-name="P15"/>
            <text:p text:style-name="P16">rende<text:span text:style-name="T16"> </text:span>noto<text:span text:style-name="T16"> </text:span>che<text:span text:style-name="T16"> </text:span>saranno<text:span text:style-name="T16"> </text:span>formato<text:span text:style-name="T16"> </text:span>graduatorie<text:span text:style-name="T16"> </text:span>per esami per l’assunzione a tempo determinato di</text:p>
          </table:table-cell>
          <table:table-cell table:style-name="Tabella3.A1" office:value-type="string">
            <text:p text:style-name="P13"><text:span text:style-name="T7">D</text:span><text:span text:style-name="T10">ie Direktorin</text:span></text:p>
            <text:p text:style-name="P7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4">Assistente amministrativo <text:span text:style-name="T57">(m/f/</text:span><text:span text:style-name="T58">n</text:span><text:span text:style-name="T57">)</text:span></text:p>
          </table:table-cell>
          <table:table-cell table:style-name="Tabella3.B2" office:value-type="string">
            <text:p text:style-name="P33"><text:span text:style-name="T59">Verwaltungsassistent (m/</text:span><text:span text:style-name="T60">w</text:span><text:span text:style-name="T59">/d)</text:span></text:p>
          </table:table-cell>
        </table:table-row>
        <table:table-row table:style-name="Tabella3.3">
          <table:table-cell table:style-name="Tabella3.A3" office:value-type="string">
            <text:p text:style-name="P15"/>
            <text:p text:style-name="P18"><text:span text:style-name="T62">V</text:span><text:span text:style-name="T55">I</text:span>. qualifica funzionale, con lavoro a tempo pieno.</text:p>
            <text:p text:style-name="P19"/>
            <text:p text:style-name="P17"><text:span text:style-name="T7">Requisiti</text:span><text:span text:style-name="T18"> </text:span><text:span text:style-name="T7">per</text:span><text:span text:style-name="T20"> </text:span><text:span text:style-name="T7">l’ammissione</text:span><text:span text:style-name="T22"> </text:span></text:p>
            <text:p text:style-name="P17"><text:span text:style-name="T7">alle</text:span><text:span text:style-name="T18"> </text:span><text:span text:style-name="T9">graduatorie:</text:span></text:p>
            <text:p text:style-name="P32"/>
            <text:list text:style-name="L1">
              <text:list-item>
                <text:p text:style-name="P37"><text:span text:style-name="T62">D</text:span>iploma di maturità o equivalente; </text:p>
              </text:list-item>
              <text:list-item>
                <text:p text:style-name="P37"><text:span text:style-name="T62">A</text:span>ttestato di conoscenza delle due lingue “<text:span text:style-name="T62">B2”</text:span></text:p>
              </text:list-item>
            </text:list>
            <text:p text:style-name="P22"/>
            <text:p text:style-name="P22"/>
            <text:p text:style-name="P20">Le domande d’accesso alle graduatorie,<text:span text:style-name="T19"> </text:span><text:span text:style-name="T8">devono</text:span><text:span text:style-name="T21"> </text:span><text:span text:style-name="T8">essere</text:span><text:span text:style-name="T17"> </text:span><text:span text:style-name="T8">presentate</text:span><text:span text:style-name="T17"> </text:span><text:span text:style-name="T8">entro</text:span></text:p>
            <text:p text:style-name="P23"/>
            <text:p text:style-name="P25">le<text:span text:style-name="T19"> </text:span>ore<text:span text:style-name="T31"> </text:span>12.00<text:span text:style-name="T31"> </text:span>del<text:span text:style-name="T24"> </text:span><text:span text:style-name="T28">24</text:span><text:span text:style-name="T8">.</text:span><text:span text:style-name="T11">0</text:span><text:span text:style-name="T15">4</text:span><text:span text:style-name="T8">.202</text:span><text:span text:style-name="T11">6</text:span></text:p>
            <text:p text:style-name="P24"/>
            <text:p text:style-name="P20">La formazione delle graduatorie avrà luogo dopo la valutazione dei esami.</text:p>
            <text:p text:style-name="P21"/>
            <text:p text:style-name="P35"><text:span text:style-name="T39">Il</text:span><text:span text:style-name="T35"> </text:span><text:span text:style-name="T39">modulo</text:span><text:span text:style-name="T35"> </text:span><text:span text:style-name="T39">per</text:span><text:span text:style-name="T35"> </text:span><text:span text:style-name="T39">la</text:span><text:span text:style-name="T37"> </text:span><text:span text:style-name="T39">domanda</text:span><text:span text:style-name="T38"> </text:span><text:span text:style-name="T39">ed</text:span><text:span text:style-name="T35"> </text:span><text:span text:style-name="T39">ulteriori</text:span><text:span text:style-name="T35"> </text:span><text:span text:style-name="T39">informazioni possono essere richieste all’ufficio personale </text:span><text:span text:style-name="T40">Tel</text:span><text:span text:style-name="T39">: 0473- </text:span><text:span text:style-name="T40">27 37 53</text:span><text:span text:style-name="T39">, </text:span><text:a xlink:type="simple" xlink:href="mailto:personal@pitsch.it" text:style-name="Internet_20_link" text:visited-style-name="Visited_20_Internet_20_Link"><text:span text:style-name="T50">personal@pitsch.it</text:span></text:a><text:span text:style-name="T42"> </text:span><text:span text:style-name="T39">oppure sono disponibili sul sito web </text:span><text:a xlink:type="simple" xlink:href="http://www.pitsch.it/" text:style-name="Internet_20_link" text:visited-style-name="Visited_20_Internet_20_Link"><text:span text:style-name="T46">www.</text:span><text:span text:style-name="T45">pitsch.it</text:span></text:a><text:span text:style-name="T45">.</text:span></text:p>
          </table:table-cell>
          <table:table-cell table:style-name="Tabella3.B3" office:value-type="string">
            <text:p text:style-name="P7"/>
            <text:p text:style-name="P6"><text:span text:style-name="T62">V</text:span><text:span text:style-name="T52">I</text:span>. Funktionsebene, mit Vollzeit <text:span text:style-name="T56">erstellt </text:span><text:span text:style-name="T8">werden.</text:span></text:p>
            <text:p text:style-name="P8"/>
            <text:p text:style-name="P5"><text:span text:style-name="T7">Voraussetzung</text:span><text:span text:style-name="T29"> </text:span><text:span text:style-name="T7">für</text:span><text:span text:style-name="T30"> </text:span><text:span text:style-name="T7">die</text:span><text:span text:style-name="T30"> </text:span><text:span text:style-name="T7">Aufnahme</text:span><text:span text:style-name="T29"> </text:span><text:span text:style-name="T7">in</text:span><text:span text:style-name="T30"> </text:span><text:span text:style-name="T7">die </text:span><text:span text:style-name="T9">Rangordnungen:</text:span></text:p>
            <text:p text:style-name="P31"><text:span text:style-name="T8"/></text:p>
            <text:list text:style-name="WWNum1">
              <text:list-item>
                <text:p text:style-name="P40">Reifezeugnis oder gleichwertiger Ausbildungsnachweis;</text:p>
              </text:list-item>
              <text:list-item>
                <text:p text:style-name="P38"><text:span text:style-name="T23">Zweisprachigkeitsnachweis "B</text:span><text:span text:style-name="T27">2</text:span><text:span text:style-name="T23">". </text:span></text:p>
                <text:p text:style-name="P39"/>
              </text:list-item>
            </text:list>
            <text:p text:style-name="P10">Die Ansuchen <text:span text:style-name="T47">auf</text:span> Aufnahme in die Rangordnungen müssen bis</text:p>
            <text:p text:style-name="P9"/>
            <text:p text:style-name="P27">12.00<text:span text:style-name="T19"> </text:span>Uhr<text:span text:style-name="T31"> </text:span>des<text:span text:style-name="T48"> </text:span><text:span text:style-name="T26">24</text:span><text:span text:style-name="T12">.</text:span><text:span text:style-name="T13">0</text:span><text:span text:style-name="T14">4</text:span><text:span text:style-name="T12">.202</text:span><text:span text:style-name="T13">6</text:span></text:p>
            <text:p text:style-name="P12"/>
            <text:p text:style-name="P10">Die Erstellung der Rangordnungen erfolgt nach Bewertung der Prüfungen.</text:p>
            <text:p text:style-name="P11"/>
            <text:p text:style-name="P36"><text:span text:style-name="T32">Die</text:span><text:span text:style-name="T34"> </text:span><text:span text:style-name="T32">Vorlage</text:span><text:span text:style-name="T34"> </text:span><text:span text:style-name="T32">für</text:span><text:span text:style-name="T34"> </text:span><text:span text:style-name="T32">das</text:span><text:span text:style-name="T34"> </text:span><text:span text:style-name="T32">Ansuchen</text:span><text:span text:style-name="T34"> </text:span><text:span text:style-name="T32">und</text:span><text:span text:style-name="T36"> </text:span><text:span text:style-name="T32">nähere</text:span><text:span text:style-name="T34"> </text:span><text:span text:style-name="T32">Auskünfte können im Sekretariat Tel: 0473 - </text:span><text:span text:style-name="T33">27 37 53</text:span><text:span text:style-name="T32">, </text:span><text:a xlink:type="simple" xlink:href="mailto:personal@pitsch.it" text:style-name="Internet_20_link" text:visited-style-name="Visited_20_Internet_20_Link"><text:span text:style-name="T51">personal@pitsch.it</text:span></text:a><text:span text:style-name="T41"> </text:span><text:span text:style-name="T32">eingeholt werden oder direkt von der Homepage </text:span><text:a xlink:type="simple" xlink:href="http://www.pitsch.it/" text:style-name="Internet_20_link" text:visited-style-name="Visited_20_Internet_20_Link"><text:span text:style-name="T43">www.</text:span><text:span text:style-name="T44">pitsch.it</text:span></text:a><text:span text:style-name="T44">.</text:span></text:p>
          </table:table-cell>
        </table:table-row>
      </table:table>
      <text:p text:style-name="P29"><text:span text:style-name="T49"/></text:p>
      <text:p text:style-name="P41"/>
      <text:p text:style-name="P41"/>
      <text:p text:style-name="P41">La Direttrice ad interim – Die Interimsdirektorin Sara Marmsole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43M1S</meta:editing-duration>
    <meta:editing-cycles>33</meta:editing-cycles>
    <meta:generator>LibreOffice/24.2.6.2$Windows_x86 LibreOffice_project/ef66aa7e36a1bb8e65bfbc63aba53045a14d0871</meta:generator>
    <dc:date>2026-04-10T09:45:51.082000000</dc:date>
    <meta:document-statistic meta:table-count="1" meta:image-count="1" meta:object-count="0" meta:page-count="1" meta:paragraph-count="28" meta:word-count="207" meta:character-count="1539" meta:non-whitespace-character-count="1342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